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aanleggen van een in- en uitrit aan Parklaan 5 4841G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aanleggen van een in- en uitrit aan Parklaan 5 4841GN Prinsenbeek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'maken, hebben of veranderen van een uitweg of het gebruik daarvan veranderen'</text:p>
            <text:p text:style-name="common-al">De aanvrager heeft op 5 maart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06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55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5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5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691</meta:user-defined>
    <meta:user-defined meta:name="DCTERMS.abstract">het aanleggen van een in-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aanleggen van een in- en uitrit aan Parklaan 5 4841GN Prinsenbee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52</meta:user-defined>
    <meta:user-defined meta:name="OVERHEIDop.GmbID/DC.identifier">gmb-2026-108552</meta:user-defined>
    <meta:user-defined meta:name="OVERHEIDop.versieInformatie"/>
  </office:meta>
</office:document-meta>
</file>