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wei 48, 8508 RE Delfstrahuizen: verleende omgevingsvergunning vervangen en vergroten van de dakkapel. (Z.873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wei 48, 8508 RE Delfstrahuizen reguliere procedure</text:span>
          </text:p>
            <text:p text:style-name="common-al">Op 4 maart 2025 is een omgevingsvergunning verleend voor de Marwei 48, 8508 RE Delfstrahuizen. De vergunning omvat het vervangen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5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836</meta:user-defined>
    <dc:language>nl</dc:language>
    <meta:user-defined meta:name="OVERHEIDop.locatietype/OVERHEIDop.gebiedsmarkering">Punt</meta:user-defined>
    <meta:user-defined meta:name="DC.title">Marwei 48, 8508 RE Delfstrahuizen: verleende omgevingsvergunning vervangen en vergroten van de dakkapel. (Z.873836)</meta:user-defined>
    <meta:user-defined meta:name="DCTERMS.W3CDTF/DCTERMS.available">2026-03-10</meta:user-defined>
    <meta:user-defined meta:name="DCTERMS.W3CDTF/OVERHEIDop.jaargang">2026</meta:user-defined>
    <meta:user-defined meta:name="OVERHEIDop.publicationIssue">108550</meta:user-defined>
    <meta:user-defined meta:name="OVERHEIDop.GmbID/DC.identifier">gmb-2026-108550</meta:user-defined>
    <meta:user-defined meta:name="OVERHEIDop.versieInformatie"/>
  </office:meta>
</office:document-meta>
</file>