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Krammerstraat 8-H 1078K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uitbouw ten behoeve van de woning</text:p>
            <text:p text:style-name="common-al">Besluit: geweigerd</text:p>
            <text:p text:style-name="common-al">Besluit verzonden op: 05-03-2026</text:p>
            <text:p text:style-name="common-al">Zaakadres: Krammerstraat 8-H 1078KH Amsterdam</text:p>
            <text:p text:style-name="common-al">Zaaknummer: Z2026-002645</text:p>
            <text:p text:style-name="common-al">DSO-nummer: 202601210026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264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546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54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54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645</meta:user-defined>
    <meta:user-defined meta:name="DCTERMS.abstract">vergroten van de uitbouw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Krammerstraat 8-H 1078KH Amsterdam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546</meta:user-defined>
    <meta:user-defined meta:name="OVERHEIDop.GmbID/DC.identifier">gmb-2026-108546</meta:user-defined>
    <meta:user-defined meta:name="OVERHEIDop.versieInformatie"/>
  </office:meta>
</office:document-meta>
</file>