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verkoop en levering</text:p>
      <text:section text:name="zakelijke-mededeling_id1-3-2" text:style-name="zakelijke-mededeling">
        <text:section text:name="zakelijke-mededeling-tekst_id1-3-2-1" text:style-name="zakelijke-mededeling-tekst">
          <text:section text:name="tekst_id1-3-2-1-1" text:style-name="tekst">
            <text:p text:style-name="common-al">Datum: 4 maart 2026</text:p>
            <text:p text:style-name="common-al">De gemeente Land van Cuijk is voornemens om het perceel A3, gelegen op bedrijvenpark De Bons te Velp, kadastraal bekend gemeente Grave, sectie E, nummer 2465 ter grootte van 1.210 m2, hierna ‘<text:span text:style-name="nadrukcur">het kavel</text:span>’, te verkopen en te leveren aan AVH Ontwikkeling B.V., hierna ‘<text:span text:style-name="nadrukcur">de gegadigde</text:span>’. </text:p>
            <text:p text:style-name="common-al">Met deze publicatie geeft de Gemeente uitvoering aan het arrest van de Hoge Raad d.d. 26 november 2021 (ECLI:NL:HR:2021:1778).</text:p>
            <text:p text:style-name="common-al">
            <text:span text:style-name="nadrukvet">Mededeling: voornemen tot de verkoop en levering van eigendom </text:span>
          </text:p>
            <text:p text:style-name="common-al">De gemeente is voornemens om het kavel in eigendom over te dragen aan de gegadigde. </text:p>
            <text:p text:style-name="common-al">
            <text:span text:style-name="nadrukvet">Achtergrond en motivering</text:span>
          </text:p>
            <text:p text:style-name="common-al">In 2004 heeft het college van burgemeester en wethouders reeds vastgesteld dat het kavel voor uitgifte in aanmerking komt. De uitgiftecriteria luidden als volgt:</text:p>
            <text:list text:style-name="id1-3-2-1-1-8">
              <text:list-item text:style-override="id1-3-2-1-1-8-1">
                <text:number>-</text:number>
                <text:p text:style-name="al">het op het kavel beoogde bouwplan voldoet aan de publiekrechtelijke kaders;</text:p>
              </text:list-item>
              <text:list-item text:style-override="id1-3-2-1-1-8-2">
                <text:number>-</text:number>
                <text:p text:style-name="al">de beoogde bedrijfsactiviteiten dragen bij aan de gemeentelijke doelstellingen</text:p>
              </text:list-item>
              <text:list-item text:style-override="id1-3-2-1-1-8-3">
                <text:number>-</text:number>
                <text:p text:style-name="al">de gegadigde heeft voldoende financiële en economische draagkracht voor de ontwikkeling en realisatie van de bebouwing.</text:p>
              </text:list-item>
            </text:list>
            <text:p text:style-name="common-al">Het kavel heeft geruime tijd te koop gestaan op de gemeentelijke website: <text:a xlink:href="http://www.kavelkaarten.nl" xlink:type="simple"><text:span text:style-name="nadrukondlijn">www.kavelkaarten.nl</text:span></text:a>. Naar aanleiding van de publicatie hebben zich gedurende die tijd verschillende gegadigden gemeld. De gemeente heeft deze gegadigden telkens op basis van het “wie het eerst komt, wie het eerst maalt”-principe de kans te geven om aan te tonen dat zij voldoen aan de uitgiftecriteria.  De gegadigde was de eerste gegadigde die voldeed aan alle eisen bij het kavel. </text:p>
            <text:p text:style-name="common-al">De gemeente is gezien het voorgaande voornemens om het kavel uit te geven aan de gegadigde. </text:p>
            <text:p text:style-name="common-al">
            <text:span text:style-name="nadrukvet">Vervaltermijn</text:span>
          </text:p>
            <text:p text:style-name="common-al">Indien u het niet eens bent met het in deze publicatie beschreven voornemen van de Gemeente, dan dient u binnen een termijn van 20 kalenderdagen na de publicatiedatum van dit voornemen een kort geding aanhangig te hebben gemaakt bij de voorzieningenrechter van de rechtbank Oost-Brabant en een digitaal afschrift van de dagvaarding per e-mail te sturen aan: <text:a xlink:href="mailto:gemeente@landvancuijk.nl" xlink:type="simple"><text:span text:style-name="nadrukondlijn">gemeente@landvancuijk.nl</text:span></text:a> o.v.v. ‘publicatie voornemen verkoop bedrijfskavel A3 De Bons’. Bij gebreke daarvan, vervalt het recht om in rechte op te komen tegen het in deze publicatie beschreven voornemen van de Gemeente, de gevoerde selectieprocedure en/of de uitgifte van het kavel, inclusief het recht om in verband daarmee schadevergoeding te vorderen. </text:p>
            <text:p text:style-name="common-al">
            <text:span text:style-name="nadrukvet">Informatie </text:span>
          </text:p>
            <text:p text:style-name="last-al">Voor eventuele vragen en/of nadere inlichtingen met betrekking tot deze publicatie kunt u contact opnemen met Oscar Huisman, verkoopmanager Bedrijfsterreinen van de gemeente Land van Cuijk onder vermelding van: naam, adres en functie afzender (bedrijf en personen), gegevens over het kavel, publicatiedatum en uw vraag. Het opnemen van contact ontslaat u niet van de plicht om, als u een kort geding aanhangig wilt maken, dit te doen binnen de hiervóór genoemde termij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gemeente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54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4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4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verkoop en levering</meta:user-defined>
    <meta:user-defined meta:name="DCTERMS.W3CDTF/DCTERMS.available">2026-03-10</meta:user-defined>
    <meta:user-defined meta:name="DCTERMS.W3CDTF/OVERHEIDop.jaargang">2026</meta:user-defined>
    <meta:user-defined meta:name="OVERHEIDop.publicationIssue">108545</meta:user-defined>
    <meta:user-defined meta:name="OVERHEIDop.GmbID/DC.identifier">gmb-2026-108545</meta:user-defined>
    <meta:user-defined meta:name="OVERHEIDop.versieInformatie"/>
  </office:meta>
</office:document-meta>
</file>