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anonkelstraat 99 tot en met 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6 bomen (stamomtrekken 55-138 cm), staande ter hoogte van de percelen Ranonkelstraat 99 tot en met 195 en herbeplanting</text:p>
            <text:p text:style-name="common-al"/>
            <text:p text:style-name="common-al">Ons kenmerk: VTH2026-500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nonkelstraat 99 tot en met 19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854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4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4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0066</meta:user-defined>
    <meta:user-defined meta:name="DCTERMS.abstract">het kappen van 6 bomen (stamomtrekken 55-138 cm), staande ter hoogte van de percelen Ranonkelstraat 99 tot en met 195 en herbeplanting</meta:user-defined>
    <dc:language>nl</dc:language>
    <meta:user-defined meta:name="OVERHEIDop.locatietype/OVERHEIDop.gebiedsmarkering">Vlak</meta:user-defined>
    <meta:user-defined meta:name="DC.title">Omgevingsvergunning - Aangevraagd, Ranonkelstraat 99 tot en met 195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44</meta:user-defined>
    <meta:user-defined meta:name="OVERHEIDop.GmbID/DC.identifier">gmb-2026-108544</meta:user-defined>
    <meta:user-defined meta:name="OVERHEIDop.versieInformatie"/>
  </office:meta>
</office:document-meta>
</file>