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verzoek tot legalisatie bedrijfswoningen op de locatie Lijnbaan 52 - 54 - 56 en 63 te Heemskerk, verzonden 26 februari 2026, DSO nummer 2025112600256, zaaknummer ODIJ-Z-25-1722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laat de aanvraag buiten behandeling. Omgevingsdienst IJmond geeft hiermee geen toestemming voor verzoek tot legalisatie bedrijfswoningen op de locatie Lijnbaan 52 - 54 - 56 en 63 te Heemskerk.</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854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4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4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verzoek tot legalisatie bedrijfswoningen op de locatie Lijnbaan 52 - 54 - 56 en 63 te Heemskerk, verzonden 26 februari 2026, DSO nummer 2025112600256, zaaknummer ODIJ-Z-25-172268</meta:user-defined>
    <meta:user-defined meta:name="DCTERMS.W3CDTF/DCTERMS.available">2026-03-10</meta:user-defined>
    <meta:user-defined meta:name="DCTERMS.W3CDTF/OVERHEIDop.jaargang">2026</meta:user-defined>
    <meta:user-defined meta:name="OVERHEIDop.publicationIssue">108543</meta:user-defined>
    <meta:user-defined meta:name="OVERHEIDop.GmbID/DC.identifier">gmb-2026-108543</meta:user-defined>
    <meta:user-defined meta:name="OVERHEIDop.versieInformatie"/>
  </office:meta>
</office:document-meta>
</file>