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randveilig gebruik t.b.v. Brandtechniek Nederland B.V.,C.J. Snuifstraat 40, 7511 ZK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6 maart 2026 hebben wij een melding ontvangen voor melding brandveilig gebruik t.b.v. Brandtechniek Nederland B.V. op de locatie C.J. Snuifstraat 40, 7511 ZK Enschede. De melding is geregistreerd onder zaaknummer 0153Z2603-0172.</text:p>
            <text:p text:style-name="common-al">
            
          </text:p>
            <text:p text:style-name="last-al">De melding wordt door de gemeente en/of de brandweer gecontroleerd of deze voldoet aan de indieningsvereisten van het Besluit bouwwerken leefomgeving (Bbl). Wanneer de melding voldoet ontvangt de indiener hiervan een afschrift. Deze acceptatie wordt ook nogmaal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854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54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54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153Z2603-0172</meta:user-defined>
    <dc:language>nl</dc:language>
    <meta:user-defined meta:name="OVERHEIDop.locatietype/OVERHEIDop.gebiedsmarkering">Punt</meta:user-defined>
    <meta:user-defined meta:name="DC.title">Kennisgeving ontvangst melding brandveilig gebruik t.b.v. Brandtechniek Nederland B.V.,C.J. Snuifstraat 40, 7511 ZK Enschede</meta:user-defined>
    <meta:user-defined meta:name="DCTERMS.W3CDTF/DCTERMS.available">2026-03-18</meta:user-defined>
    <meta:user-defined meta:name="DCTERMS.W3CDTF/OVERHEIDop.jaargang">2026</meta:user-defined>
    <meta:user-defined meta:name="OVERHEIDop.publicationIssue">108542</meta:user-defined>
    <meta:user-defined meta:name="OVERHEIDop.GmbID/DC.identifier">gmb-2026-108542</meta:user-defined>
    <meta:user-defined meta:name="OVERHEIDop.versieInformatie"/>
  </office:meta>
</office:document-meta>
</file>