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16, 4306AC Nieuwerkerk    - het intern verbouwing en uitbreiding van de galerij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tern verbouwing en uitbreiding van de galerijZaaknummer: 16885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5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86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16, 4306AC Nieuwerkerk    - het intern verbouwing en uitbreiding van de galerijAanvraa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35</meta:user-defined>
    <meta:user-defined meta:name="OVERHEIDop.GmbID/DC.identifier">gmb-2026-108535</meta:user-defined>
    <meta:user-defined meta:name="OVERHEIDop.versieInformatie"/>
  </office:meta>
</office:document-meta>
</file>