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6-1-1">
      <style:table-column-properties style:rel-column-width="36*"/>
    </style:style>
    <style:style style:family="table-column" style:parent-style-name="colspec" style:name="id1-3-2-2-1-6-1-2">
      <style:table-column-properties style:rel-column-width="13*"/>
    </style:style>
    <style:style style:family="table-column" style:parent-style-name="colspec" style:name="id1-3-2-2-1-6-1-3">
      <style:table-column-properties style:rel-column-width="21*"/>
    </style:style>
    <style:style style:family="table-column" style:parent-style-name="colspec" style:name="id1-3-2-2-1-6-1-4">
      <style:table-column-properties style:rel-column-width="21*"/>
    </style:style>
  </office:automatic-styles>
  <office:body>
    <office:text>
      <text:p text:style-name="new_page_staatscourant"/>
      <text:p text:style-name="single-kop-titel">Wijzigingsbesluit Ondermandaatbesluit gemeente Zaanstad 2024</text:p>
      <text:section text:name="regeling_id1-3-2" text:style-name="regeling">
        <text:section text:name="aanhef_id1-3-2-1" text:style-name="aanhef">
          <text:section text:name="preambule_id1-3-2-1-1" text:style-name="preambule">
            <text:p text:style-name="al"/>
            <text:p text:style-name="al">De gemeentesecretaris van de gemeente Zaanstad;</text:p>
            <text:p text:style-name="al"/>
            <text:p text:style-name="al">gelet op het Organisatiebesluit Zaanstad 2024 (Organisatiebesluit) en de Budgetregels gemeente Zaanstad 2024;</text:p>
            <text:p text:style-name="al"/>
            <text:list text:style-name="id1-3-2-1-1-6">
              <text:list-item text:style-override="id1-3-2-1-1-6-1">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text:p>
              </text:list-item>
              <text:list-item text:style-override="id1-3-2-1-1-6-2">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text:p>
              </text:list-item>
              <text:list-item text:style-override="id1-3-2-1-1-6-3">
                <text:number>-</text:number>
                <text:p text:style-name="al">overwegende dat in artikel 7 is bepaald dat het bepaalde in artikel 5 en 6 van overeenkomstige toepassing is ten aanzien van de burgemeester als bestuursorgaan;</text:p>
              </text:list-item>
              <text:list-item text:style-override="id1-3-2-1-1-6-4">
                <text:number>-</text:number>
                <text:p text:style-name="al">overwegende dat de gemeentesecretaris de bevoegdheid heeft om de op grond van artikel 4 en artikel 5 van het Organisatiebesluit verleende mandaten in ondermandaat te geven;</text:p>
              </text:list-item>
              <text:list-item text:style-override="id1-3-2-1-1-6-5">
                <text:number>-</text:number>
                <text:p text:style-name="al">overwegende dat het, uit een oogpunt van doelmatigheid, wenselijk is een aantal bevoegdheden te ondermandateren;</text:p>
              </text:list-item>
            </text:list>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
                <text:span text:style-name="nadrukvet">In Bijlage I Algemeen deel Ondermandaatbesluit gemeente Zaanstad 2024, worden de volgende twee bevoegdheden met betrekking tot uitgaande subsidies als volgt gewijzigd:</text:span>
              </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Uitgaande subsidies</text:span>
                    </text:p>
                  </table:table-cell>
                  <table:table-cell table:style-name="entry" table:number-rows-spanned="1" table:number-columns-spanned="1">
                    <text:p text:style-name="table_al">
                      <text:span text:style-name="nadrukvet">Bevoegd </text:span>
                      <text:span text:style-name="nadrukvet">org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Het verlenen, weigeren, vaststellen, wijzigen en/of intrekken van subsidies, alsmede het toepassen van de hardheidsclausule, aangaande het werkveld van de betreffende sector binnen de voor het betreffende onderwerp toegekende budgett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Opgavemanagers,</text:p>
                    <text:p text:style-name="table_al"/>
                    <text:p text:style-name="table_al">Gebiedsmanagers,</text:p>
                    <text:p text:style-name="table_al"/>
                    <text:p text:style-name="table_al">Clustermanager Bedrijfsvoering</text:p>
                    <text:p text:style-name="table_al"/>
                  </table:table-cell>
                  <table:table-cell table:style-name="entry" table:number-rows-spanned="1" table:number-columns-spanned="1">
                    <text:p text:style-name="table_al">Bij een subsidiebedrag groter dan of gelijk aan € 221.000.</text:p>
                  </table:table-cell>
                </table:table-row>
                <table:table-row table:style-name="row">
                  <table:table-cell table:style-name="entry" table:number-rows-spanned="1" table:number-columns-spanned="1">
                    <text:p text:style-name="table_al">Het verlenen, weigeren, vaststellen, wijzigen en/of intrekken van subsidies, alsmede het toepassen van de hardheidsclausule, aangaande het werkveld van de betreffende afdeling binnen de voor het betreffende onderwerp toegekende budgetten.</text:p>
                  </table:table-cell>
                  <table:table-cell table:style-name="entry" table:number-rows-spanned="1" table:number-columns-spanned="1">
                    <text:p text:style-name="table_al">Het college van Zaanstad</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Bij een subsidiebedrag kleiner dan € 221.000.</text:p>
                  </table:table-cell>
                </table:table-row>
              </table:table>
              <text:p text:style-name="table_bottom"/>
            </text:section>
            <text:p text:style-name="al"/>
            <text:p text:style-name="al">Dit Wijzigingsbesluit Ondermandaatbesluit treedt in werking met ingang van de dag na bekendmaking.</text:p>
            <text:p text:style-name="al"/>
          </text:section>
        </text:section>
        <text:section text:name="regeling-sluiting_id1-3-2-3" text:style-name="regeling-sluiting">
          <text:section text:name="ondertekening_id1-3-2-3-1">
            <text:p><text:span text:style-name="functie">Aldus besloten, namens burgemeester en wethouders van Zaanstad,</text:span></text:p>
            <text:p><text:span text:style-name="functie"/></text:p>
            <text:p><text:span text:style-name="functie">Zaandam, 10-02-2026</text:span></text:p>
            <text:p><text:span text:style-name="functie"/></text:p>
            <text:p><text:span text:style-name="functie">Mr. L. Graaff</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85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DC.source">Budgetregels gemeente Zaanstad 2024]|[https://lokaleregelgeving.overheid.nl/CVDR707027/1</meta:user-defined>
    <meta:user-defined meta:name="OVERHEIDop.referentienummer">z10010892</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6-03-10</meta:user-defined>
    <meta:user-defined meta:name="DCTERMS.W3CDTF/OVERHEIDop.jaargang">2026</meta:user-defined>
    <meta:user-defined meta:name="OVERHEIDop.publicationIssue">108531</meta:user-defined>
    <meta:user-defined meta:name="OVERHEIDop.betreftRegeling">CVDR708833_14</meta:user-defined>
    <meta:user-defined meta:name="OVERHEIDop.GmbID/DC.identifier">gmb-2026-108531</meta:user-defined>
    <meta:user-defined meta:name="xs:date/OVERHEIDop.startdatum">2026-03-11</meta:user-defined>
    <meta:user-defined meta:name="OVERHEIDop.versieInformatie"/>
  </office:meta>
</office:document-meta>
</file>