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gebruik van begane grond van horecavoorziening tot woning aan Roermondseweg 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Roermondseweg 2, 6061GB te Posterholt / Roerdalen / bekendgemaakt op 2 januari 2026 / het wijzigen van gebruik van begane grond van horecavoorziening tot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85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wijzigen van gebruik van begane grond van horecavoorziening tot woning aan Roermondseweg 2 te Posterholt</meta:user-defined>
    <meta:user-defined meta:name="DCTERMS.W3CDTF/DCTERMS.available">2026-01-13</meta:user-defined>
    <meta:user-defined meta:name="DCTERMS.W3CDTF/OVERHEIDop.jaargang">2026</meta:user-defined>
    <meta:user-defined meta:name="OVERHEIDop.publicationIssue">10853</meta:user-defined>
    <meta:user-defined meta:name="OVERHEIDop.GmbID/DC.identifier">gmb-2026-10853</meta:user-defined>
    <meta:user-defined meta:name="OVERHEIDop.versieInformatie"/>
  </office:meta>
</office:document-meta>
</file>