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Oosten de Bruijnstraat 66 2014VS Haarlem, 0392-2026-0019205, het kappen van 5 schietwilgen op het terrein van s.v. Geel-Wit '20 i.v.m. ziekte, veiligheid en beperkte groeimogelijkheden,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2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9205</meta:user-defined>
    <meta:user-defined meta:name="DCTERMS.abstract">het kappen van 5 schietwilgen op het terrein van s.v. Geel-Wit '20 i.v.m. ziekte, veiligheid en beperkte groeimogelijk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Oosten de Bruijnstraat 66 2014VS Haarlem, 0392-2026-0019205, het kappen van 5 schietwilgen op het terrein van s.v. Geel-Wit '20 i.v.m. ziekte, veiligheid en beperkte groeimogelijkheden, verzonden 06-03-2026</meta:user-defined>
    <meta:user-defined meta:name="DCTERMS.W3CDTF/DCTERMS.available">2026-03-10</meta:user-defined>
    <meta:user-defined meta:name="DCTERMS.W3CDTF/OVERHEIDop.jaargang">2026</meta:user-defined>
    <meta:user-defined meta:name="OVERHEIDop.publicationIssue">108528</meta:user-defined>
    <meta:user-defined meta:name="OVERHEIDop.GmbID/DC.identifier">gmb-2026-108528</meta:user-defined>
    <meta:user-defined meta:name="OVERHEIDop.versieInformatie"/>
  </office:meta>
</office:document-meta>
</file>