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chrijverspark 63, 3901 P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chrijverspark 63, 3901 PC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588</text:p>
            <text:p text:style-name="common-al">Voor     : realiseren van drie woningen in bestaand pand</text:p>
            <text:p text:style-name="common-al">Locatie : Schrijverspark 63, 3901 PC Veenendaal</text:p>
            <text:p text:style-name="common-al">De beslistermijn wordt verlengd omdat nog niet alle beoordelingen positief zijn afgerond. Door dit besluit is de nieuwe uiterste beslisdatum 20 april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85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8</meta:user-defined>
    <dc:language>nl</dc:language>
    <meta:user-defined meta:name="OVERHEIDop.locatietype/OVERHEIDop.gebiedsmarkering">Punt</meta:user-defined>
    <meta:user-defined meta:name="DC.title">Publicatie verlengen beslistermijn Schrijverspark 63, 3901 PC Veenend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27</meta:user-defined>
    <meta:user-defined meta:name="OVERHEIDop.GmbID/DC.identifier">gmb-2026-108527</meta:user-defined>
    <meta:user-defined meta:name="OVERHEIDop.versieInformatie"/>
  </office:meta>
</office:document-meta>
</file>