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jesmarkt op 9 april 2026 t/m 11 april 2026 en 30 april t/m 2 mei 2026 aan Siersteenlaan,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jesmarkt</text:p>
                  </table:table-cell>
                  <table:table-cell table:style-name="entry" table:number-rows-spanned="1" table:number-columns-spanned="1">
                    <text:p text:style-name="table_al">4-3-2026</text:p>
                  </table:table-cell>
                  <table:table-cell table:style-name="entry" table:number-rows-spanned="1" table:number-columns-spanned="1">
                    <text:p text:style-name="table_al">9-4-2026 t/m 11-04-2026 en 30-04 t/m 02-05-2026</text:p>
                  </table:table-cell>
                  <table:table-cell table:style-name="entry" table:number-rows-spanned="1" table:number-columns-spanned="1">
                    <text:p text:style-name="table_al">07:30-22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iersteenlaan, Vinkhuize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Plantjesmarkt op 9 april 2026 t/m 11 april 2026 en 30 april t/m 2 mei 2026 aan Siersteenlaan, Vinkhuizen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21</meta:user-defined>
    <meta:user-defined meta:name="OVERHEIDop.GmbID/DC.identifier">gmb-2026-108521</meta:user-defined>
    <meta:user-defined meta:name="OVERHEIDop.versieInformatie"/>
  </office:meta>
</office:document-meta>
</file>