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Wandeltocht. Start- en eindlocatie in het scoutinggebouw van De Brimzen aan het Mejontsmaveld in Buitenpost op 14 februar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8-01-2026</text:span> is de volgende aanvraag voor een vergunning/ontheffing binnengekomen:</text:p>
            <text:p text:style-name="common-al"> Wandeltocht. Start- en eindlocatie in het scoutinggebouw van De Brimzen aan het Mejontsmaveld in Buitenpost op 14 februari 2026 van 09:00 uur tot 16: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85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024</meta:user-defined>
    <meta:user-defined meta:name="DCTERMS.abstract">Wandeltocht. Start- en eindlocatie in het scoutinggebouw van De Brimzen aan het Mejontsmaveld in Buitenpost op 14 februari 2026</meta:user-defined>
    <dc:language>nl</dc:language>
    <meta:user-defined meta:name="OVERHEIDop.locatietype/OVERHEIDop.gebiedsmarkering">Punt</meta:user-defined>
    <meta:user-defined meta:name="DC.title">Gemeente Achtkarspelen - Aanvraag evenementenvergunning Wandeltocht. Start- en eindlocatie in het scoutinggebouw van De Brimzen aan het Mejontsmaveld in Buitenpost op 14 februari 2026</meta:user-defined>
    <meta:user-defined meta:name="DCTERMS.W3CDTF/DCTERMS.available">2026-01-12</meta:user-defined>
    <meta:user-defined meta:name="DCTERMS.W3CDTF/OVERHEIDop.jaargang">2026</meta:user-defined>
    <meta:user-defined meta:name="OVERHEIDop.publicationIssue">10852</meta:user-defined>
    <meta:user-defined meta:name="OVERHEIDop.GmbID/DC.identifier">gmb-2026-10852</meta:user-defined>
    <meta:user-defined meta:name="OVERHEIDop.versieInformatie"/>
  </office:meta>
</office:document-meta>
</file>