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eldzaam Mooi Markt 6 april 2026, 28 juni 2026 en 1 november 2026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dzaam Mooi Markt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6-4-2026, 28-6-2026 en 1-11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6:00-10:30 uur, afbouw 17:00-19:30 uur</text:p>
                  </table:table-cell>
                  <table:table-cell table:style-name="entry" table:number-rows-spanned="1" table:number-columns-spanned="1">
                    <text:p text:style-name="table_al">Vismark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eldzaam Mooi Markt 6 april 2026, 28 juni 2026 en 1 november 2026 aan Vismarkt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4</meta:user-defined>
    <meta:user-defined meta:name="OVERHEIDop.GmbID/DC.identifier">gmb-2026-108514</meta:user-defined>
    <meta:user-defined meta:name="OVERHEIDop.versieInformatie"/>
  </office:meta>
</office:document-meta>
</file>