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Fractieondersteuning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presidium van 27 januari 2026</text:p>
            <text:p text:style-name="al">gelet op artikel 33 lid 3 Gemeentewet,</text:p>
            <text:p text:style-name="al"/>
            <text:p text:style-name="al">b e s l u i t :</text:p>
            <text:p text:style-name="al"/>
            <text:p text:style-name="al">vast te stellen de volgende Verordening Fractieondersteu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
                <text:number>1.</text:number>
                <text:p text:style-name="al">De fracties als bedoeld in het Reglement van orde voor de vergaderingen van de raad ontvangen jaarlijks een financiële bijdrage als tegemoetkoming in de kosten voor het functioneren van de fractie;</text:p>
              </text:list-item>
              <text:list-item text:style-override="id1-3-2-2-1-3">
                <text:number>2.</text:number>
                <text:p text:style-name="al">Deze bijdrage bestaat uit een vast deel van € 750,- voor elke fractie. Daarnaast ontvangt elke fractie een bedrag van € 150,- per raadszetel.</text:p>
              </text:list-item>
            </text:list>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
                <text:number>1.</text:number>
                <text:p text:style-name="al">Fracties besteden de bijdrage om hun volksvertegenwoordigende, kaderstellende en controlerende rol te versterken (zie bijlage);</text:p>
              </text:list-item>
              <text:list-item text:style-override="id1-3-2-2-2-3">
                <text:number>2.</text:number>
                <text:p text:style-name="al">De bijdrage mag niet gebruikt worden ter bekostiging van:</text:p>
                <text:list text:style-name="id1-3-2-2-2-3-3">
                  <text:list-item text:style-override="id1-3-2-2-2-3-3-1">
                    <text:number>a.</text:number>
                    <text:p text:style-name="al">uitgaven die in strijd zijn met wettelijke bepalingen en overige regelingen;</text:p>
                  </text:list-item>
                  <text:list-item text:style-override="id1-3-2-2-2-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
                    <text:number>c.</text:number>
                    <text:p text:style-name="al">giften;</text:p>
                  </text:list-item>
                  <text:list-item text:style-override="id1-3-2-2-2-3-3-4">
                    <text:number>d.</text:number>
                    <text:p text:style-name="al">uitgaven welke dienen bestreden te worden uit vergoedingen die de leden ingevolge het rechtspositiebesluit raadsleden toekomen;</text:p>
                  </text:list-item>
                  <text:list-item text:style-override="id1-3-2-2-2-3-3-5">
                    <text:number>e.</text:number>
                    <text:p text:style-name="al">opleidingen voor raadsleden tenzij deze inhoudelijk gerelateerd zijn aan de politieke uitgangspunten van de deelnemers;</text:p>
                  </text:list-item>
                </text:list>
              </text:list-item>
            </text:list>
          </text:section>
          <text:section text:name="artikel_id1-3-2-2-3" text:style-name="artikel">
            <text:p text:style-name="artikel_kop_titel"><text:span text:style-name="artikel_kop_label">Artikel</text:span> <text:span text:style-name="artikel_kop_nr">3.</text:span> (Voorschot) bijdrage fractieondersteuning</text:p>
            <text:list text:style-name="id1-3-2-2-3-2">
              <text:list-item text:style-override="id1-3-2-2-3-2">
                <text:number>1.</text:number>
                <text:p text:style-name="al">De bijdrage voor fractieondersteuning wordt vóór 31 januari van een kalenderjaar, als voorschot op dat kalenderjaar verstrekt..</text:p>
              </text:list-item>
              <text:list-item text:style-override="id1-3-2-2-3-3">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3-4">
                <text:number>3.</text:number>
                <text:p text:style-name="al">Het niet bestede deel van de bijdrage, toekomend aan de fractie, vloeit aan het einde van de raadsperiode terug in de gemeentekas en wordt terugbetaald door de fractie aan het einde van de maand na de maand waarin de laatste vergadering van de raad plaatsvindt.</text:p>
              </text:list-item>
              <text:list-item text:style-override="id1-3-2-2-3-5">
                <text:number>4.</text:number>
                <text:p text:style-name="al">Ingeval een fractie niet deel uitmaakt van de raad na een periodieke raadsverkiezing, draagt degene die op de dag van genoemde raadsverkiezing de functie van voorzitter van de betreffende fractie bekleedde er zorg voor dat aan de verplichting als genoemd in het vorige lid wordt voldaan.</text:p>
              </text:list-item>
            </text:list>
          </text:section>
          <text:section text:name="artikel_id1-3-2-2-4" text:style-name="artikel">
            <text:p text:style-name="artikel_kop_titel"><text:span text:style-name="artikel_kop_label">Artikel</text:span> <text:span text:style-name="artikel_kop_nr">4.</text:span> Gevolgen splitsen en samenvoegen fractie</text:p>
            <text:list text:style-name="id1-3-2-2-4-2">
              <text:list-item text:style-override="id1-3-2-2-4-2">
                <text:number>1.</text:number>
                <text:p text:style-name="al">Bij afsplitsing van een fractie wordt de vastgestelde bijdrage door de oorspronkelijke fractie per raadszetel terugbetaald naar evenredigheid van het aantal bij de splitsing betrokken leden naar evenredigheid van de zittingstermijn die nog volgt.</text:p>
              </text:list-item>
              <text:list-item text:style-override="id1-3-2-2-4-3">
                <text:number>2.</text:number>
                <text:p text:style-name="al">Het bepaalde in het vorige lid wordt dienovereenkomstig toegepast als een lid van de fractie uit de fractie is getreden en daarna als zelfstandig raadslid functioneert.</text:p>
              </text:list-item>
              <text:list-item text:style-override="id1-3-2-2-4-4">
                <text:number>3.</text:number>
                <text:p text:style-name="al">De nieuwe fractie na afsplitsing ontvangt een bijdrage per fractie en een bijdrage per raadszetel naar evenredigheid van het aantal bij de splitsing betrokken leden naar evenredigheid van de zittingstermijn die nog volgt.</text:p>
              </text:list-item>
              <text:list-item text:style-override="id1-3-2-2-4-5">
                <text:number>4.</text:number>
                <text:p text:style-name="al">Bij samenvoeging van fracties is het eerste lid van overeenkomstige toepassing, met dien verstande dat dan de op grond van artikel 1, tweede lid, vastgestelde vergoedingen bij elkaar worden opgeteld.</text:p>
              </text:list-item>
            </text:list>
          </text:section>
          <text:section text:name="artikel_id1-3-2-2-5" text:style-name="artikel">
            <text:p text:style-name="artikel_kop_titel"><text:span text:style-name="artikel_kop_label">Artikel</text:span> <text:span text:style-name="artikel_kop_nr">5.</text:span> Verantwoording en controle</text:p>
            <text:list text:style-name="id1-3-2-2-5-2">
              <text:list-item text:style-override="id1-3-2-2-5-2">
                <text:number>1.</text:number>
                <text:p text:style-name="al">Elke fractie legt, binnen drie maanden na het einde van een kalenderjaar, aan de raad verantwoording af over de besteding van de bijdrage voor fractieondersteuning onder overlegging van een verslag en betalingsbewijzen.</text:p>
              </text:list-item>
              <text:list-item text:style-override="id1-3-2-2-5-3">
                <text:number>2.</text:number>
                <text:p text:style-name="al">Indien een fractie de verantwoording niet aflegt overeenkomstig artikel 5.1, dient de fractie de verstrekte bijdrage op grond van artikel 1, tweede lid terug te betalen over het afgelopen kalenderjaar en naar evenredigheid van de zittingstermijn die nog volgt.</text:p>
              </text:list-item>
              <text:list-item text:style-override="id1-3-2-2-5-4">
                <text:number>3.</text:number>
                <text:p text:style-name="al">De griffie stelt een lijst van verantwoordingen samen en legt de verslaglegging vertrouwelijk voor aan de raad via het presidium. Het presidium brengt via het verslag van de griffier advies uit aan de raad;</text:p>
              </text:list-item>
              <text:list-item text:style-override="id1-3-2-2-5-5">
                <text:number>4.</text:number>
                <text:p text:style-name="al">De raad neemt na ontvangst van het advies van het presidium kennis van de uitgaven van een fractie die in het vorige kalenderjaar uit de bijdrage bekostigd zijn en kan dit advies agenderen.</text:p>
              </text:list-item>
            </text:list>
          </text:section>
          <text:section text:name="artikel_id1-3-2-2-6" text:style-name="artikel">
            <text:p text:style-name="artikel_kop_titel"><text:span text:style-name="artikel_kop_label">Artikel</text:span> <text:span text:style-name="artikel_kop_nr">6</text:span> Toepassing Awb</text:p>
            <text:p text:style-name="al">Titel 4.2 van de Algemene wet bestuursrecht is van toepassing op de financiële middelen die een fractie ontvangt.</text:p>
          </text:section>
          <text:section text:name="artikel_id1-3-2-2-7" text:style-name="artikel">
            <text:p text:style-name="artikel_kop_titel"><text:span text:style-name="artikel_kop_label">Artikel</text:span> <text:span text:style-name="artikel_kop_nr">7</text:span> Slotbepalingen, citeertitel; inwerkingtreding</text:p>
            <text:list text:style-name="id1-3-2-2-7-2">
              <text:list-item text:style-override="id1-3-2-2-7-2">
                <text:number>1.</text:number>
                <text:p text:style-name="al">Deze verordening wordt aangehaald als ‘Verordening fractieondersteuning 2026’.</text:p>
              </text:list-item>
              <text:list-item text:style-override="id1-3-2-2-7-3">
                <text:number>2.</text:number>
                <text:p text:style-name="al">Deze verordening treedt in werking op 1 april 2026.</text:p>
              </text:list-item>
            </text:list>
          </text:section>
        </text:section>
        <text:section text:name="regeling-sluiting_id1-3-2-3" text:style-name="regeling-sluiting">
          <text:section text:name="ondertekening_id1-3-2-3-1">
            <text:p><text:span text:style-name="functie">Aldus besloten in de openbare vergadering van de raad van gemeente Staphorst van 3 maart 2026. </text:span></text:p>
          </text:section>
          <text:section text:name="ondertekening_id1-3-2-3-2">
            <text:p><text:span text:style-name="functie"/></text:p>
            <text:p><text:span text:style-name="functie">J. Ten Kate, voorzitter</text:span></text:p>
            <text:p><text:span text:style-name="functie">S.M.H. Voortman, griffier</text:span></text:p>
          </text:section>
        </text:section>
        <text:section text:name="bijlage_id1-3-2-4" text:style-name="bijlage">
          <text:p text:style-name="bijlage_top"/>
          <text:p text:style-name="hoofdstuk_kop"><text:span text:style-name="label">Bijlage</text:span> <text:span text:style-name="nr">bij</text:span> artikel 2 Besteding financiële vergoed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EL BESTEDEN AAN</text:span>
                  </text:p>
                </table:table-cell>
                <table:table-cell table:style-name="cell_frame_all" table:number-rows-spanned="1" table:number-columns-spanned="1">
                  <text:p text:style-name="table_al">
                    <text:span text:style-name="nadrukvet">NIET BESTEDEN AAN</text:span>
                  </text:p>
                </table:table-cell>
              </table:table-row>
              <table:table-row table:style-name="row">
                <table:table-cell table:style-name="cell_frame_all" table:number-rows-spanned="1" table:number-columns-spanned="1">
                  <text:p text:style-name="table_al">Raadswerkzaamheden (m.n.politiek getinte)</text:p>
                </table:table-cell>
                <table:table-cell table:style-name="cell_frame_all" table:number-rows-spanned="1" table:number-columns-spanned="1">
                  <text:p text:style-name="table_al">Uitgaven in strijdmet wettelijke bepalingen en overige regelingen</text:p>
                </table:table-cell>
              </table:table-row>
              <table:table-row table:style-name="row">
                <table:table-cell table:style-name="cell_frame_all" table:number-rows-spanned="1" table:number-columns-spanned="1">
                  <text:p text:style-name="table_al">Personele ondersteuning (secretarieel, organisatorisch, inhoudelijk, onderzoek, coaching)</text:p>
                </table:table-cell>
                <table:table-cell table:style-name="cell_frame_all" table:number-rows-spanned="1" table:number-columns-spanned="1">
                  <text:p text:style-name="table_al">Uitgaven aan politieke partijen, daarmee verbonden instellingen of natuurlijke personen</text:p>
                  <text:p text:style-name="table_al">Verkiezingsavonden en andere verkiezingsactiviteiten, bezoek congressen etc.</text:p>
                  <text:p text:style-name="table_al">Verkiezingscampagnes of partijbelangen</text:p>
                </table:table-cell>
              </table:table-row>
              <table:table-row table:style-name="row">
                <table:table-cell table:style-name="cell_frame_all" table:number-rows-spanned="1" table:number-columns-spanned="1">
                  <text:p text:style-name="table_al">Inhuren van extern adviesen expertise ten behoeve van de fractie</text:p>
                </table:table-cell>
                <table:table-cell table:style-name="cell_frame_all" table:number-rows-spanned="1" table:number-columns-spanned="1">
                  <text:p text:style-name="table_al">Giften</text:p>
                </table:table-cell>
              </table:table-row>
              <table:table-row table:style-name="row">
                <table:table-cell table:style-name="cell_frame_all" table:number-rows-spanned="1" table:number-columns-spanned="1">
                  <text:p text:style-name="table_al">Informatievoorziening aan de burger. Bijvoorbeeld via website, infobulletin, nieuwsbrief, politieke vergadering.</text:p>
                </table:table-cell>
                <table:table-cell table:style-name="cell_frame_all" table:number-rows-spanned="1" table:number-columns-spanned="1">
                  <text:p text:style-name="table_al">Individueleopleidingen, cursussen en andere scholingsactiviteiten, bezoek congressen etc.</text:p>
                  <text:p text:style-name="table_al">Individuele telefoon- en internetkosten, pc- apparatuur en –programmatuur van raadsleden</text:p>
                </table:table-cell>
              </table:table-row>
              <table:table-row table:style-name="row">
                <table:table-cell table:style-name="cell_frame_all" table:number-rows-spanned="1" table:number-columns-spanned="1">
                  <text:p text:style-name="table_al">Financiële en facilitaire ondersteuning bij uitwerken van initiatieven volksvertegenwoordigende r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eren bijeenkomsten (zaalhuur, organisatie, publiciteit)</text:p>
                </table:table-cell>
                <table:table-cell table:style-name="cell_frame_all" table:number-rows-spanned="1" table:number-columns-spanned="1">
                  <text:p text:style-name="table_al">Individueleadministratiekosten</text:p>
                </table:table-cell>
              </table:table-row>
              <table:table-row table:style-name="row">
                <table:table-cell table:style-name="cell_frame_all" table:number-rows-spanned="1" table:number-columns-spanned="1">
                  <text:p text:style-name="table_al">Fractie excursies, werkbezoeken e.d.</text:p>
                </table:table-cell>
                <table:table-cell table:style-name="cell_frame_all" table:number-rows-spanned="1" table:number-columns-spanned="1">
                  <text:p text:style-name="table_al">Lief en leedzoals presentjes, bloemen, kaarten e.d.</text:p>
                </table:table-cell>
              </table:table-row>
              <table:table-row table:style-name="row">
                <table:table-cell table:style-name="cell_frame_all" table:number-rows-spanned="1" table:number-columns-spanned="1">
                  <text:p text:style-name="table_al">Opleidingen, cursussen, seminars gericht op (het versterken van) het functioneren van de fractieals geheel</text:p>
                </table:table-cell>
                <table:table-cell table:style-name="cell_frame_all" table:number-rows-spanned="1" table:number-columns-spanned="1">
                  <text:p text:style-name="table_al">Ontvangstvan andere raads-en/of statenfracties</text:p>
                </table:table-cell>
              </table:table-row>
              <table:table-row table:style-name="row">
                <table:table-cell table:style-name="cell_frame_all" table:number-rows-spanned="1" table:number-columns-spanned="1">
                  <text:p text:style-name="table_al">Administratiekosten t.b.v.gehele fra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ctievergaderingen op locatie</text:p>
                </table:table-cell>
                <table:table-cell table:style-name="cell_frame_all" table:number-rows-spanned="1" table:number-columns-spanned="1">
                  <text:p text:style-name="table_al">Activiteiten die verband houdenmet de verkiezingen of de herverkiezing</text:p>
                </table:table-cell>
              </table:table-row>
              <table:table-row table:style-name="row">
                <table:table-cell table:style-name="cell_frame_all" table:number-rows-spanned="1" table:number-columns-spanned="1">
                  <text:p text:style-name="table_al">Fractieweekenden e.d.</text:p>
                  <text:p text:style-name="table_al">Kosten ondersteuning van de fractie door de fractieassistenten of anderen; vergoeding werkzaamheden en onkosten</text:p>
                </table:table-cell>
                <table:table-cell table:style-name="cell_frame_all" table:number-rows-spanned="1" table:number-columns-spanned="1">
                  <text:p text:style-name="table_al">Individuelegemaakte reiskosten (buiten de gemeente) als raadslid</text:p>
                  <text:p text:style-name="table_al">Buitenlandse reiz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85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33, derde lid, van de Gemeentewet]|[1.0:c:BWBR0005416&amp;artikel=33&amp;lid=3&amp;g=2026-01-01</meta:user-defined>
    <meta:user-defined meta:name="DCTERMS.alternative">Verordening fractieondersteuning 2026</meta:user-defined>
    <dc:language>nl</dc:language>
    <meta:user-defined meta:name="OVERHEIDop.locatietype/OVERHEIDop.gebiedsmarkering">Gemeente</meta:user-defined>
    <meta:user-defined meta:name="DC.title">Verordening Fractieondersteuning 2026</meta:user-defined>
    <meta:user-defined meta:name="DCTERMS.W3CDTF/DCTERMS.available">2026-03-11</meta:user-defined>
    <meta:user-defined meta:name="DCTERMS.W3CDTF/OVERHEIDop.jaargang">2026</meta:user-defined>
    <meta:user-defined meta:name="OVERHEIDop.publicationIssue">108512</meta:user-defined>
    <meta:user-defined meta:name="OVERHEIDop.betreftRegeling">CVDR758386_1</meta:user-defined>
    <meta:user-defined meta:name="xs:date/OVERHEIDop.startdatum">2026-04-01</meta:user-defined>
    <meta:user-defined meta:name="OVERHEIDop.GmbID/DC.identifier">gmb-2026-108512</meta:user-defined>
    <meta:user-defined meta:name="OVERHEIDop.versieInformatie"/>
  </office:meta>
</office:document-meta>
</file>