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ieten dak van de schuur van De Engelenweij aan Oostersebos 1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2 februari 2026, <text:span text:style-name="nadrukvet">Oostersebos 11</text:span>, het vervangen van een rieten dak van de schuur van De Engelenweij (2026-037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85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4</meta:user-defined>
    <dc:language>nl</dc:language>
    <meta:user-defined meta:name="OVERHEIDop.locatietype/OVERHEIDop.gebiedsmarkering">Adres</meta:user-defined>
    <meta:user-defined meta:name="DC.title">Aanvraag vergunning voor het vervangen van een rieten dak van de schuur van De Engelenweij aan Oostersebos 11 te Schoonebe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08</meta:user-defined>
    <meta:user-defined meta:name="OVERHEIDop.GmbID/DC.identifier">gmb-2026-108508</meta:user-defined>
    <meta:user-defined meta:name="OVERHEIDop.versieInformatie"/>
  </office:meta>
</office:document-meta>
</file>