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waarplaats en het aanpassen van een bouwvlak aan Vastenow 176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</text:span>
          </text:p>
            <text:p text:style-name="common-al">26 februari 2026, <text:span text:style-name="nadrukvet">Vastenow 176</text:span>, het bouwen van een bewaarplaats en het aanpassen van een bouwvlak (2026-050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850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0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0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02</meta:user-defined>
    <dc:language>nl</dc:language>
    <meta:user-defined meta:name="OVERHEIDop.locatietype/OVERHEIDop.gebiedsmarkering">Adres</meta:user-defined>
    <meta:user-defined meta:name="DC.title">Aanvraag vergunning voor het bouwen van een bewaarplaats en het aanpassen van een bouwvlak aan Vastenow 176 te Nieuw-Dordrech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02</meta:user-defined>
    <meta:user-defined meta:name="OVERHEIDop.GmbID/DC.identifier">gmb-2026-108502</meta:user-defined>
    <meta:user-defined meta:name="OVERHEIDop.versieInformatie"/>
  </office:meta>
</office:document-meta>
</file>