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bouwkundig splitsen van de woning, C. van Maasdijkstraat 88, 3555VP Utrecht, GU-Z2026-0041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803</text:p>
            <text:p text:style-name="common-al">Toelichting: het verbouwen en bouwkundig splitsen van de woning</text:p>
            <text:p text:style-name="common-al">Datum ontvangst aanvraag: 5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85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803</meta:user-defined>
    <meta:user-defined meta:name="DCTERMS.abstract">Toelichting: het verbouwen en bouwkundig splitsen van de woning</meta:user-defined>
    <dc:language>nl</dc:language>
    <meta:user-defined meta:name="OVERHEIDop.locatietype/OVERHEIDop.gebiedsmarkering">Vlak</meta:user-defined>
    <meta:user-defined meta:name="DC.title">Aanvraag omgevingsvergunning, het verbouwen en bouwkundig splitsen van de woning, C. van Maasdijkstraat 88, 3555VP Utrecht, GU-Z2026-0041803</meta:user-defined>
    <meta:user-defined meta:name="OVERHEIDop.datumEindeReactietermijn">2026-03-02</meta:user-defined>
    <meta:user-defined meta:name="OVERHEIDop.terinzageleggingBG">https://jeleefomgeving.nl/inzien/002220647/1a5bf50d-a09c-4f36-b042-1acd9dc62184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50</meta:user-defined>
    <meta:user-defined meta:name="OVERHEIDop.GmbID/DC.identifier">gmb-2026-10850</meta:user-defined>
    <meta:user-defined meta:name="OVERHEIDop.versieInformatie"/>
  </office:meta>
</office:document-meta>
</file>