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blokarten op het Noordzeestr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Blokarten 2026</text:span>
          </text:p>
            <text:p text:style-name="common-al">In lijn met eerdere jaren is aan MooiWeerTerschelling een ontheffing verleend op het verbod in artikel 5:32 van de Algemene Plaatselijke Verordening Terschelling voor het blokarten op het Noordzeestrand. De ontheffing is op 29 december verzonden onder kenmerk 530361.</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0361</meta:user-defined>
    <dc:language>nl</dc:language>
    <meta:user-defined meta:name="OVERHEIDop.locatietype/OVERHEIDop.gebiedsmarkering">Gemeente</meta:user-defined>
    <meta:user-defined meta:name="DC.title">Ontheffing voor het blokarten op het Noordzeestrand te Terschelling</meta:user-defined>
    <meta:user-defined meta:name="DCTERMS.W3CDTF/DCTERMS.available">2026-01-02</meta:user-defined>
    <meta:user-defined meta:name="DCTERMS.W3CDTF/OVERHEIDop.jaargang">2026</meta:user-defined>
    <meta:user-defined meta:name="OVERHEIDop.publicationIssue">1085</meta:user-defined>
    <meta:user-defined meta:name="OVERHEIDop.GmbID/DC.identifier">gmb-2026-1085</meta:user-defined>
    <meta:user-defined meta:name="OVERHEIDop.versieInformatie"/>
  </office:meta>
</office:document-meta>
</file>