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Jhr. M.W.C. de Jongestraat 1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maart 2026, <text:span text:style-name="nadrukvet">Jhr. M.W.C. de Jongestraat 13</text:span>, het verbouwen van een woning (2026-05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4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47</meta:user-defined>
    <dc:language>nl</dc:language>
    <meta:user-defined meta:name="OVERHEIDop.locatietype/OVERHEIDop.gebiedsmarkering">Adres</meta:user-defined>
    <meta:user-defined meta:name="DC.title">Aanvraag vergunning voor het verbouwen van een woning aan Jhr. M.W.C. de Jongestraat 13 te Klazienave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98</meta:user-defined>
    <meta:user-defined meta:name="OVERHEIDop.GmbID/DC.identifier">gmb-2026-108498</meta:user-defined>
    <meta:user-defined meta:name="OVERHEIDop.versieInformatie"/>
  </office:meta>
</office:document-meta>
</file>