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Eikenhorst 49, 1901ZS Castricum, het plaatsen van een dakkapel aan de voorzijde van de woning, datum ontvangst 4 februari 2026 (Z2026-00001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849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9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9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39</meta:user-defined>
    <meta:user-defined meta:name="DCTERMS.abstract">Eikenhorst 49, 1901ZS Castricum, het plaatsen van een dakkapel aan de voorzijde van de woning, datum ontvangst 4 februari 2026 (Z2026-00001039)</meta:user-defined>
    <dc:language>nl</dc:language>
    <meta:user-defined meta:name="OVERHEIDop.locatietype/OVERHEIDop.gebiedsmarkering">Vlak</meta:user-defined>
    <meta:user-defined meta:name="DC.title">Gemeente Castricum, ontvangen aanvraag omgevingsvergunning, Eikenhorst 49, 1901ZS Castricum, het plaatsen van een dakkapel aan de voorzijde van de woning, datum ontvangst 4 februari 2026 (Z2026-00001039)</meta:user-defined>
    <meta:user-defined meta:name="DCTERMS.W3CDTF/DCTERMS.available">2026-03-10</meta:user-defined>
    <meta:user-defined meta:name="DCTERMS.W3CDTF/OVERHEIDop.jaargang">2026</meta:user-defined>
    <meta:user-defined meta:name="OVERHEIDop.publicationIssue">108496</meta:user-defined>
    <meta:user-defined meta:name="OVERHEIDop.GmbID/DC.identifier">gmb-2026-108496</meta:user-defined>
    <meta:user-defined meta:name="OVERHEIDop.versieInformatie"/>
  </office:meta>
</office:document-meta>
</file>