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erenweg 4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2 februari 2026, namens het college van burgemeester en wethouders van de gemeente Katwijk, een melding milieubelastende activiteit. De melding is ingediend door een garagebedrijf op de locatie Heerenweg 4H in Katwijk. </text:p>
            <text:p text:style-name="common-al">De melding heeft betrekking op het onderhouden en repareren van verbrandingsmotoren, gemotoriseerde voertuigen of werktuigen, het lassen van metalen en het opslaan van goederen.</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274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4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4905</meta:user-defined>
    <meta:user-defined meta:name="DCTERMS.abstract">het onderhouden en repareren van verbrandingsmotoren, gemotoriseerde voertuigen of werktuigen, het lassen van metalen en het opslaan van goederen</meta:user-defined>
    <dc:language>nl</dc:language>
    <meta:user-defined meta:name="OVERHEIDop.locatietype/OVERHEIDop.gebiedsmarkering">Weg</meta:user-defined>
    <meta:user-defined meta:name="DC.title">Ingekomen melding Besluit activiteiten leefomgeving − Heerenweg 4 in Katwijk</meta:user-defined>
    <meta:user-defined meta:name="DCTERMS.W3CDTF/DCTERMS.available">2026-03-12</meta:user-defined>
    <meta:user-defined meta:name="DCTERMS.W3CDTF/OVERHEIDop.jaargang">2026</meta:user-defined>
    <meta:user-defined meta:name="OVERHEIDop.publicationIssue">108494</meta:user-defined>
    <meta:user-defined meta:name="OVERHEIDop.GmbID/DC.identifier">gmb-2026-108494</meta:user-defined>
    <meta:user-defined meta:name="OVERHEIDop.versieInformatie"/>
  </office:meta>
</office:document-meta>
</file>