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37,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6</text:span> een besluit genomen op de aanvraag met zaaknummer 00500000102193 voor het bouwen van een woning op locatie Sylt 37, 3894 H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4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1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ylt 37, 3894 HD Zeewol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91</meta:user-defined>
    <meta:user-defined meta:name="OVERHEIDop.GmbID/DC.identifier">gmb-2026-108491</meta:user-defined>
    <meta:user-defined meta:name="OVERHEIDop.versieInformatie"/>
  </office:meta>
</office:document-meta>
</file>