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110 2013VJ Haarlem, 0392-2026-0014009, het wijzigen van de dakopbouw, verzonden 0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8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8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8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4009</meta:user-defined>
    <meta:user-defined meta:name="DCTERMS.abstract">het wijzigen van d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straat 110 2013VJ Haarlem, 0392-2026-0014009, het wijzigen van de dakopbouw, verzonden 06-03-2026</meta:user-defined>
    <meta:user-defined meta:name="DCTERMS.W3CDTF/DCTERMS.available">2026-03-10</meta:user-defined>
    <meta:user-defined meta:name="DCTERMS.W3CDTF/OVERHEIDop.jaargang">2026</meta:user-defined>
    <meta:user-defined meta:name="OVERHEIDop.publicationIssue">108487</meta:user-defined>
    <meta:user-defined meta:name="OVERHEIDop.GmbID/DC.identifier">gmb-2026-108487</meta:user-defined>
    <meta:user-defined meta:name="OVERHEIDop.versieInformatie"/>
  </office:meta>
</office:document-meta>
</file>