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mwand, Argonstraat 18A, 2718 SM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6-03-2026 een besluit verzonden op de aanvraag met zaaknummer 2025-168260 voor het plaatsen van een damwand op locatie Argonstraat 18A, 2718SM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8486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48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48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68260</meta:user-defined>
    <meta:user-defined meta:name="DCTERMS.abstract">het plaatsen van een damw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damwand, Argonstraat 18A, 2718 SM te Zoetermeer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486</meta:user-defined>
    <meta:user-defined meta:name="OVERHEIDop.GmbID/DC.identifier">gmb-2026-108486</meta:user-defined>
    <meta:user-defined meta:name="OVERHEIDop.versieInformatie"/>
  </office:meta>
</office:document-meta>
</file>