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43, 6211ND  Maastricht. Kennisgeving nieuwe aanvraag omgevingsvergunning, de verbouwing van het bestaande pand tot een 6-tal woningen en een waa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90</text:p>
            <text:p text:style-name="common-al">
            <text:span text:style-name="nadrukvet">Hertogsingel 43, 6211ND  Maastricht</text:span>
          </text:p>
            <text:p text:style-name="common-al">
            <text:span text:style-name="nadrukvet">de verbouwing van het bestaande pand tot een 6-tal woningen en een waakruimte.</text:span>
          </text:p>
            <text:p text:style-name="common-al"/>
            <text:p text:style-name="common-al">
            <text:span text:style-name="nadrukvet">Datum ontvangst aanvraag:</text:span> 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0</meta:user-defined>
    <dc:language>nl</dc:language>
    <meta:user-defined meta:name="OVERHEIDop.locatietype/OVERHEIDop.gebiedsmarkering">Punt</meta:user-defined>
    <meta:user-defined meta:name="DC.title">Hertogsingel 43, 6211ND  Maastricht. Kennisgeving nieuwe aanvraag omgevingsvergunning, de verbouwing van het bestaande pand tot een 6-tal woningen en een waakruimte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85</meta:user-defined>
    <meta:user-defined meta:name="OVERHEIDop.GmbID/DC.identifier">gmb-2026-108485</meta:user-defined>
    <meta:user-defined meta:name="OVERHEIDop.versieInformatie"/>
  </office:meta>
</office:document-meta>
</file>