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nieuwen van de schuur, C. Fockstraat 39 2613D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Fockstraat 39 2613DC Delft |het vernieuwen van de schuur, 03-03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848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8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8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688</meta:user-defined>
    <meta:user-defined meta:name="DCTERMS.abstract">As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vernieuwen van de schuur, C. Fockstraat 39 2613DC Delf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81</meta:user-defined>
    <meta:user-defined meta:name="OVERHEIDop.GmbID/DC.identifier">gmb-2026-108481</meta:user-defined>
    <meta:user-defined meta:name="OVERHEIDop.versieInformatie"/>
  </office:meta>
</office:document-meta>
</file>