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vitrine - roulerend in de openbare ruimte, van Torenpad/Kerkplein Offenbeek, naar Mariaplein in Beesel, naar Aaje Glorie-ple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Torenpad/Kerkplein in Offenbeek, naar Mariaplein in Beesel, naar Aaje Glorie-plein in Reuver</text:p>
            <text:p text:style-name="common-al">
            <text:span text:style-name="nadrukvet">Ontvangstdatum:</text:span> 7 januari 2026</text:p>
            <text:p text:style-name="common-al">
            <text:span text:style-name="nadrukvet">Kenmerk:</text:span> Z2026-0000003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84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5</meta:user-defined>
    <meta:user-defined meta:name="DCTERMS.abstract">Betreft: Aanvraag op locatie van Torenpad/Kerkplein Offenbeek, naar Mariaplein in Beesel, naar Aaje Glorie-plein Reuv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een vitrine - roulerend in de openbare ruimte, van Torenpad/Kerkplein Offenbeek, naar Mariaplein in Beesel, naar Aaje Glorie-plein Reuver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848</meta:user-defined>
    <meta:user-defined meta:name="OVERHEIDop.GmbID/DC.identifier">gmb-2026-10848</meta:user-defined>
    <meta:user-defined meta:name="OVERHEIDop.versieInformatie"/>
  </office:meta>
</office:document-meta>
</file>