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56 in Ter Aar (kern Langeraar) - het uitbreiden/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6 in Ter Aar (kern Langeraar) - zaaknummer Z2026-00000064 - aanvraag omgevingsvergunning voor het uitbreiden/ verbouwen van de woning - beslistermijn is verlengd met een periode van zes weken - verzonden 6 maart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47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4</meta:user-defined>
    <dc:language>nl</dc:language>
    <meta:user-defined meta:name="OVERHEIDop.locatietype/OVERHEIDop.gebiedsmarkering">Vlak</meta:user-defined>
    <meta:user-defined meta:name="DC.title">Verlenging beslistermijn Langeraarseweg 56 in Ter Aar (kern Langeraar) - het uitbreiden/ verbouwen van de 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78</meta:user-defined>
    <meta:user-defined meta:name="OVERHEIDop.GmbID/DC.identifier">gmb-2026-108478</meta:user-defined>
    <meta:user-defined meta:name="OVERHEIDop.versieInformatie"/>
  </office:meta>
</office:document-meta>
</file>