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april 2026 op de locatie Wilgewinde 22 te Dordrecht zaaknummer 900359786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april 2026 op de locatie Wilgewinde 22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467</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7</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467</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klein evenement op 27 april 2026 op de locatie Wilgewinde 22 te Dordrecht zaaknummer 9003597860</meta:user-defined>
    <meta:user-defined meta:name="DCTERMS.W3CDTF/DCTERMS.available">2026-03-10</meta:user-defined>
    <meta:user-defined meta:name="DCTERMS.W3CDTF/OVERHEIDop.jaargang">2026</meta:user-defined>
    <meta:user-defined meta:name="OVERHEIDop.publicationIssue">108467</meta:user-defined>
    <meta:user-defined meta:name="OVERHEIDop.GmbID/DC.identifier">gmb-2026-108467</meta:user-defined>
    <meta:user-defined meta:name="OVERHEIDop.versieInformatie"/>
  </office:meta>
</office:document-meta>
</file>