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hogen gronden BIC Noord, fase 1, perceel West Dirk Noordhof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873 </text:p>
            <text:p text:style-name="common-al"> Omschrijving: ophogen gronden BIC Noord, fase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West Dirk Noordhoflaan  </text:p>
              </text:list-item>
            </text:list>
            <text:p text:style-name="common-al"> Datum ontvangst: 27-02-2026 14:3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4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73</meta:user-defined>
    <meta:user-defined meta:name="DCTERMS.abstract">ophogen gronden BIC Noord, fase 1</meta:user-defined>
    <dc:language>nl</dc:language>
    <meta:user-defined meta:name="OVERHEIDop.locatietype/OVERHEIDop.gebiedsmarkering">Vlak</meta:user-defined>
    <meta:user-defined meta:name="DC.title">Ingediende aanvraag omgevingsvergunning: ophogen gronden BIC Noord, fase 1, perceel West Dirk Noordhoflaa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61</meta:user-defined>
    <meta:user-defined meta:name="OVERHEIDop.GmbID/DC.identifier">gmb-2026-108461</meta:user-defined>
    <meta:user-defined meta:name="OVERHEIDop.versieInformatie"/>
  </office:meta>
</office:document-meta>
</file>