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2 nieuwbouw appartementencomplexen, Kerkplein 4, 5111 CG Baarle-Nassau, Kerkplein 6, 5111 CG Baarle-Nassau, Verzoeklocatie 20250516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2 nieuwbouw appartementencomplexen op de adressen Kerkplein 4, 4a t/m 4f en Desiree </text:p>
            <text:p text:style-name="common-al">Geeraertstraat 5a t/m 5g te Baarle-Nassau. Verzenddatum besluit 06-03-2026 (11108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8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bouwen van 2 nieuwbouw appartementencomplexen, Kerkplein 4, 5111 CG Baarle-Nassau, Kerkplein 6, 5111 CG Baarle-Nassau, Verzoeklocatie 202505160020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60</meta:user-defined>
    <meta:user-defined meta:name="OVERHEIDop.GmbID/DC.identifier">gmb-2026-108460</meta:user-defined>
    <meta:user-defined meta:name="OVERHEIDop.versieInformatie"/>
  </office:meta>
</office:document-meta>
</file>