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21 woningen en 120 inpandige parkeerplaatsen op de locatie Stadswerven deelgebied F, nabij Werf van Hippos te Dordrecht zaaknummer 90035648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121 woningen en 120 inpandige parkeerplaatsen op de locatie Stadswerven deelgebied F, nabij Werf van Hippo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121 woningen en 120 inpandige parkeerplaatsen op de locatie Stadswerven deelgebied F, nabij Werf van Hippos te Dordrecht zaaknummer 9003564896</meta:user-defined>
    <meta:user-defined meta:name="DCTERMS.W3CDTF/DCTERMS.available">2026-01-12</meta:user-defined>
    <meta:user-defined meta:name="DCTERMS.W3CDTF/OVERHEIDop.jaargang">2026</meta:user-defined>
    <meta:user-defined meta:name="OVERHEIDop.publicationIssue">10846</meta:user-defined>
    <meta:user-defined meta:name="OVERHEIDop.GmbID/DC.identifier">gmb-2026-10846</meta:user-defined>
    <meta:user-defined meta:name="OVERHEIDop.versieInformatie"/>
  </office:meta>
</office:document-meta>
</file>