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en het uitbreiden en nieuwbouwen van een bijgebouw aan Zuidbargerstraat 19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februari 2026, <text:span text:style-name="nadrukvet">Zuidbargerstraat 19</text:span>, het verbouwen van een woning en het uitbreiden en nieuwbouwen van een bijgebouw (2026-052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08457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8457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522</meta:user-defined>
    <dc:language>nl</dc:language>
    <meta:user-defined meta:name="OVERHEIDop.locatietype/OVERHEIDop.gebiedsmarkering">Adres</meta:user-defined>
    <meta:user-defined meta:name="DC.title">Aanvraag vergunning voor het verbouwen van een woning en het uitbreiden en nieuwbouwen van een bijgebouw aan Zuidbargerstraat 19 te Emmen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8457</meta:user-defined>
    <meta:user-defined meta:name="OVERHEIDop.GmbID/DC.identifier">gmb-2026-108457</meta:user-defined>
    <meta:user-defined meta:name="OVERHEIDop.versieInformatie"/>
  </office:meta>
</office:document-meta>
</file>