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realiseren van een recreatiewoning op de locatie Cort van der Lindenstraat 16 in Zandvoort, zaaknummer ODIJ-Z-25-1739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realiseren van een recreatiewoning op de locatie Cort van der Lindenstraat 1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84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realiseren van een recreatiewoning op de locatie Cort van der Lindenstraat 16 in Zandvoort, zaaknummer ODIJ-Z-25-173977</meta:user-defined>
    <meta:user-defined meta:name="DCTERMS.W3CDTF/DCTERMS.available">2026-03-10</meta:user-defined>
    <meta:user-defined meta:name="DCTERMS.W3CDTF/OVERHEIDop.jaargang">2026</meta:user-defined>
    <meta:user-defined meta:name="OVERHEIDop.publicationIssue">108456</meta:user-defined>
    <meta:user-defined meta:name="OVERHEIDop.GmbID/DC.identifier">gmb-2026-108456</meta:user-defined>
    <meta:user-defined meta:name="OVERHEIDop.versieInformatie"/>
  </office:meta>
</office:document-meta>
</file>