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Stationsstraat 111, 3131 PR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inpandig vergroten van een supermarkt dmv een constructieve doorbraak</text:p>
            <text:p text:style-name="common-al">Met de adressering			: Stationsstraat 111, 3131 PR Vlaardingen </text:p>
            <text:p text:style-name="common-al">Kenmerk							: 1072220 / 2026030402007</text:p>
            <text:p text:style-name="common-al">Type aanvraag				: Omgevingsvergunning regulier [Omgevingswet]</text:p>
            <text:p text:style-name="common-al">Datum ontvangst				: 04-03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8450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45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45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2220</meta:user-defined>
    <dc:language>nl</dc:language>
    <meta:user-defined meta:name="OVERHEIDop.locatietype/OVERHEIDop.gebiedsmarkering">Punt</meta:user-defined>
    <meta:user-defined meta:name="DC.title">Ingediende omgevingsvergunning aanvraag: Stationsstraat 111, 3131 PR Vlaardingen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450</meta:user-defined>
    <meta:user-defined meta:name="OVERHEIDop.GmbID/DC.identifier">gmb-2026-108450</meta:user-defined>
    <meta:user-defined meta:name="OVERHEIDop.versieInformatie"/>
  </office:meta>
</office:document-meta>
</file>