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camperplaats van 25 naar 40 plaatsen aan ’t Sittert 1-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’t Sittert 1-3 te Sint Odiliënberg / Roerdalen / bekendgemaakt op 31 december 2025 / het uitbreiden van de camperplaats van 25 naar 40 plaat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reiden van de camperplaats van 25 naar 40 plaatsen aan ’t Sittert 1-3 te Sint Odilië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45</meta:user-defined>
    <meta:user-defined meta:name="OVERHEIDop.GmbID/DC.identifier">gmb-2026-10845</meta:user-defined>
    <meta:user-defined meta:name="OVERHEIDop.versieInformatie"/>
  </office:meta>
</office:document-meta>
</file>