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Steenwijkerdiep 8 8331LS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2-2026</text:p>
            <text:p text:style-name="common-al">
            <text:span text:style-name="nadrukvet">Locatie:</text:span> Steenwijkerdiep 8 8331LS Steenwijk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Z2026-0000147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4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844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4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4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479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Steenwijkerdiep 8 8331LS Steenwij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449</meta:user-defined>
    <meta:user-defined meta:name="OVERHEIDop.GmbID/DC.identifier">gmb-2026-108449</meta:user-defined>
    <meta:user-defined meta:name="OVERHEIDop.versieInformatie"/>
  </office:meta>
</office:document-meta>
</file>