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leidingen aan Neptunusweg 2624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ptunusweg 2624BA Delft | het aanleggen van warmteleidingen | 05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8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44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7</meta:user-defined>
    <meta:user-defined meta:name="DCTERMS.abstract">Warmtenet Delft cluster 1A.7 open ontgra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warmteleidingen aan Neptunusweg 2624BA Delf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46</meta:user-defined>
    <meta:user-defined meta:name="OVERHEIDop.GmbID/DC.identifier">gmb-2026-108446</meta:user-defined>
    <meta:user-defined meta:name="OVERHEIDop.versieInformatie"/>
  </office:meta>
</office:document-meta>
</file>