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everneurplein 7, 2523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Goeverneurplein 7 door het plaatsen van een reclame-uiting </text:p>
            <text:p text:style-name="common-al"/>
            <text:p text:style-name="common-al">Ons kenmerk: VTH2026-500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everneurplein 7, 2523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844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4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4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50074</meta:user-defined>
    <meta:user-defined meta:name="DCTERMS.abstract">het veranderen van de gevel van het pand Goeverneurplein 7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Goeverneurplein 7, 2523 EA 's-Gravenhag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44</meta:user-defined>
    <meta:user-defined meta:name="OVERHEIDop.GmbID/DC.identifier">gmb-2026-108444</meta:user-defined>
    <meta:user-defined meta:name="OVERHEIDop.versieInformatie"/>
  </office:meta>
</office:document-meta>
</file>