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rnold Hoogvlietstraat 41, 3134 C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en in een woning</text:p>
            <text:p text:style-name="common-al">Met de adressering			: Arnold Hoogvlietstraat 41, 3134 CA Vlaardingen </text:p>
            <text:p text:style-name="common-al">Kenmerk							: 1072219 / 2026030401343</text:p>
            <text:p text:style-name="common-al">Type aanvraag				: Omgevingsvergunning regulier [Omgevingswet]</text:p>
            <text:p text:style-name="common-al">Datum ontvangst				: 04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44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219</meta:user-defined>
    <dc:language>nl</dc:language>
    <meta:user-defined meta:name="OVERHEIDop.locatietype/OVERHEIDop.gebiedsmarkering">Punt</meta:user-defined>
    <meta:user-defined meta:name="DC.title">Ingediende omgevingsvergunning aanvraag: Arnold Hoogvlietstraat 41, 3134 CA Vlaard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43</meta:user-defined>
    <meta:user-defined meta:name="OVERHEIDop.GmbID/DC.identifier">gmb-2026-108443</meta:user-defined>
    <meta:user-defined meta:name="OVERHEIDop.versieInformatie"/>
  </office:meta>
</office:document-meta>
</file>