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akopbouw op woning aan het Hof van Londen 6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Londen 66 Doetinchem</text:p>
            <text:p text:style-name="common-al">Omschrijving:			dakopbouw op de woning</text:p>
            <text:p text:style-name="common-al">Dossiernummer:		gD2509003322</text:p>
            <text:p text:style-name="common-al">Datum verzending:	06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4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22</meta:user-defined>
    <meta:user-defined meta:name="DCTERMS.abstract">Omgevingsvergunning verleend voor een dakopbouw op de woning aan het Hof van Londen 66 Doetinchem</meta:user-defined>
    <dc:language>nl</dc:language>
    <meta:user-defined meta:name="OVERHEIDop.locatietype/OVERHEIDop.gebiedsmarkering">Vlak</meta:user-defined>
    <meta:user-defined meta:name="DC.title">Omgevingsvergunning verleend: dakopbouw op woning aan het Hof van Londen 66 Doet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39</meta:user-defined>
    <meta:user-defined meta:name="OVERHEIDop.GmbID/DC.identifier">gmb-2026-108439</meta:user-defined>
    <meta:user-defined meta:name="OVERHEIDop.versieInformatie"/>
  </office:meta>
</office:document-meta>
</file>