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Driemanssteeweg, 3084 CB Rotterdam [zaaknummer 108854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5 maart 2026 ontheffing hebben verleend van het verbod op veroorzaken van geluidhinder op grond van artikel 4.6 APV Rotterdam 2012.</text:p>
            <text:p text:style-name="common-al">De ontheffing is verleend voor het uitvoeren van werkzaamheden voor het project A‑lanes A15 – Groot onderhoud – aanbrengen geleiderail, ten behoeve van het aanbrengen van geleiderail. De werkzaamheden vinden plaats in de periode van 9 maart t/m 20 maart 2026 van 19:00 – 23:00 uur en 23:00 –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43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Driemanssteeweg, 3084 CB Rotterdam [zaaknummer 108854-2026]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37</meta:user-defined>
    <meta:user-defined meta:name="OVERHEIDop.GmbID/DC.identifier">gmb-2026-108437</meta:user-defined>
    <meta:user-defined meta:name="OVERHEIDop.versieInformatie"/>
  </office:meta>
</office:document-meta>
</file>