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kampeerontheffing op terrein nabij Hoog-Beugt 11, 5473 KN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januari 2026</text:p>
            <text:p text:style-name="common-al">Ontheffing kamperen buiten kampeerterrein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kampeerontheffing op terrein nabij Hoog-Beugt 11, 5473 KN  Heeswijk-Dinther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843</meta:user-defined>
    <meta:user-defined meta:name="OVERHEIDop.GmbID/DC.identifier">gmb-2026-10843</meta:user-defined>
    <meta:user-defined meta:name="OVERHEIDop.versieInformatie"/>
  </office:meta>
</office:document-meta>
</file>