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astgestelde wijzigingen omgevingsplan Neder-Betuwe TAM-omgevingsplan Rijnbandijk 33 Opheusden; TAM-omgevingsplan Broekdijk 42b Kesteren; TAM-omgevingsplan Koningsstraat 8 Opheusden; TAM-omgevingsplan Echteld gasleiding Waalban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Betuwe maken bekend dat door de gemeenteraad in zijn vergadering van 26 februari 2026 is besloten de hoofdstukken 22e, 22j, 22o, en 22u van het omgevingsplan Neder-Betuwe vast te stellen. De vastgestelde wijzigingen gaan over:</text:p>
            <text:list text:style-name="id1-3-2-1-1-2">
              <text:list-item text:style-override="id1-3-2-1-1-2-1">
                <text:number>1.</text:number>
                <text:p text:style-name="al">De Rijnbandijk 33 in Opheusden. Met de wijziging wordt een woning toegevoegd in de dorpskern van Opheusden (hoofdstuk 22j);</text:p>
              </text:list-item>
              <text:list-item text:style-override="id1-3-2-1-1-2-2">
                <text:number>2.</text:number>
                <text:p text:style-name="al">De Broekdijk 42b in Kesteren. Met de wijziging wordt een twee-onder-een-kap woning (twee woningen in totaal) planologisch mogelijk genaakt (hoofdstuk 22m);</text:p>
              </text:list-item>
              <text:list-item text:style-override="id1-3-2-1-1-2-3">
                <text:number>3.</text:number>
                <text:p text:style-name="al">Koningsstraat 8, Opheusden. Hiermee wordt de bestemming Horeca gewijzigd naar Wonen en wordt één woning toegevoegd (hoofdstuk 22e);</text:p>
              </text:list-item>
              <text:list-item text:style-override="id1-3-2-1-1-2-4">
                <text:number>4.</text:number>
                <text:p text:style-name="al">Gasleiding Waalbandijk (hoek Spijkersestraat). Hiermee wordt een beschermingsregeling toegevoegd voor de deels te verleggen gasleiding aan de Waalbandijk/Spijkersestraat (hoofdstuk 22u).</text:p>
              </text:list-item>
            </text:list>
            <text:p text:style-name="common-al">
            <text:span text:style-name="nadrukvet">Inzageperiode</text:span>
          </text:p>
            <text:p text:style-name="common-al">12 maart tot en met 23 april 2026</text:p>
            <text:p text:style-name="common-al">
            <text:span text:style-name="nadrukvet">Inzageplaatsen:</text:span>
          </text:p>
            <text:list text:style-name="id1-3-2-1-1-6">
              <text:list-item text:style-override="id1-3-2-1-1-6-1">
                <text:number>1.</text:number>
                <text:p text:style-name="al">Via het omgevingsloket (<text:a xlink:href="http://www.omgevingswet.overheid.nl/regels-op-de-kaart" xlink:type="simple">www.omgevingswet.overheid.nl/regels-op-de-kaart</text:a>). Klik dan nogmaals op de button “Regels op de kaart”. Onder “document zoeken” dient u de volgende IMRO-code in te vullen: </text:p>
              </text:list-item>
              <text:list-item text:style-override="id1-3-2-1-1-6-2">
                <text:number>2.</text:number>
                <text:p text:style-name="al">Rijnbandijk 33: NL.IMRO.1740.tamOPrijnbandijk33-vst1</text:p>
              </text:list-item>
              <text:list-item text:style-override="id1-3-2-1-1-6-3">
                <text:number>3.</text:number>
                <text:p text:style-name="al">De Broekdijk 42b: NL.IMRO.1740.tamKEbroekdijk42b-vst1</text:p>
              </text:list-item>
              <text:list-item text:style-override="id1-3-2-1-1-6-4">
                <text:number>4.</text:number>
                <text:p text:style-name="al">Koningsstraat 8: NL.IMRO.1740.tamOPkoningsstraat8-vst1 </text:p>
              </text:list-item>
              <text:list-item text:style-override="id1-3-2-1-1-6-5">
                <text:number>5.</text:number>
                <text:p text:style-name="al">Gasleiding Waalbandijk: NL.IMRO.1740.tamECgaswaalbndijk-vst1</text:p>
              </text:list-item>
            </text:list>
            <text:list text:style-name="id1-3-2-1-1-7">
              <text:list-item text:style-override="id1-3-2-1-1-7-1">
                <text:number>1.</text:number>
                <text:p text:style-name="al">Analoog (plan op papier): tijdens de openingstijden van het gemeentehuis Neder-Betuwe bij de receptie, Burgemeester Lodderstraat 20, 4043 KM Opheusden.</text:p>
              </text:list-item>
            </text:list>
            <text:p text:style-name="common-al">
            <text:span text:style-name="nadrukvet">Beroep</text:span>
          </text:p>
            <text:p text:style-name="common-al">Belanghebbenden kunnen van 13 maart 2026 tot en met 23 april 2026 schriftelijk beroep instellen tegen het vastgestelde wijzigingsbesluit bij de Afdeling Bestuursrechtspraak van de Raad van State, Postbus 20019, 2500 EA ’s-Gravenhage. Voor het indienen van beroep is griffierecht verschuldigd. Zie ook <text:a xlink:href="https://www.raadvanstate.nl/overrvs/bestuursrechtspraak/hoger-beroep/" xlink:type="simple">https://www.raadvanstate.nl/overrvs/bestuursrechtspraak/hoger-beroep/</text:a>. </text:p>
            <text:p text:style-name="common-al">
            <text:span text:style-name="nadrukvet">Inwerkingtreding</text:span>
          </text:p>
            <text:p text:style-name="common-al">Op grond van artikel 16.78, lid 1, van de Omgevingswet treedt het TAM-omgevingsplan vier weken na de bekendmaking van het vaststellingsbesluit in werking.</text:p>
            <text:p text:style-name="common-al">
            <text:span text:style-name="nadrukvet">Voorlopige voorziening</text:span>
          </text:p>
            <text:p text:style-name="common-al">Om te voorkomen dat onomkeerbare gevolgen ontstaan doordat een TAM-omgevingsplan op korte termijn wordt uitgevoerd kan door degene die gerechtigd is om beroep in te stellen ook een voorlopige voorziening worden gevraagd bij de voorzieningenrechter van de Afdeling bestuursrechtspraak. Onder de Omgevingswet heeft een verzoek om voorlopige voorziening géén schorsende werking. Dat betekent dat het indienen van een voorlopige voorziening er niet automatisch voor zorgt dat een omgevingsplan voorlopig niet uitgevoerd kan worden. Dat gebeurt pas als de voorzieningenrechter een verzoek om voorlopige voorziening geheel of gedeeltelijk toewijst.</text:p>
            <text:p text:style-name="common-al">Opheusden, 11 maart 2026</text:p>
            <text:p text:style-name="last-al">Burgemeester en wethouders van Neder-Betuw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0842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42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42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Neder-Betuwe</meta:user-defined>
    <meta:user-defined meta:name="OVERHEID.Informatietype/DC.type">officiële publicatie</meta:user-defined>
    <meta:user-defined meta:name="OVERHEIDop.Rubriek/DC.type">ruimtelijk plan of omgevingsdocument</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imtelijkplan/OVERHEIDop.bekendmakingBetreffendePlan">NL.IMRO.1740.tamOPrijnbandijk33-vst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Vastgestelde wijzigingen omgevingsplan Neder-Betuwe TAM-omgevingsplan Rijnbandijk 33 Opheusden; TAM-omgevingsplan Broekdijk 42b Kesteren; TAM-omgevingsplan Koningsstraat 8 Opheusden; TAM-omgevingsplan Echteld gasleiding Waalbandijk</meta:user-defined>
    <meta:user-defined meta:name="DCTERMS.W3CDTF/DCTERMS.available">2026-03-11</meta:user-defined>
    <meta:user-defined meta:name="DCTERMS.W3CDTF/OVERHEIDop.jaargang">2026</meta:user-defined>
    <meta:user-defined meta:name="OVERHEIDop.publicationIssue">108429</meta:user-defined>
    <meta:user-defined meta:name="OVERHEIDop.GmbID/DC.identifier">gmb-2026-108429</meta:user-defined>
    <meta:user-defined meta:name="OVERHEIDop.versieInformatie"/>
  </office:meta>
</office:document-meta>
</file>