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ingsday Leeuwarden Oldehove op het Oldehoofsterkerkhof in Leeuwarden (EVE-2026-034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Kingsday Leeuwarden Oldehove op het Oldehoofsterkerkhof in Leeuwarden. Het evenement staat gepland op 27 april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10 januar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42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2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4651</meta:user-defined>
    <dc:language>nl</dc:language>
    <meta:user-defined meta:name="OVERHEIDop.locatietype/OVERHEIDop.gebiedsmarkering">Vlak</meta:user-defined>
    <meta:user-defined meta:name="DC.title">Aanvraag evenementenvergunning voor Kingsday Leeuwarden Oldehove op het Oldehoofsterkerkhof in Leeuwarden (EVE-2026-034651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24</meta:user-defined>
    <meta:user-defined meta:name="OVERHEIDop.GmbID/DC.identifier">gmb-2026-108424</meta:user-defined>
    <meta:user-defined meta:name="OVERHEIDop.versieInformatie"/>
  </office:meta>
</office:document-meta>
</file>