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aanvraag omgevingsvergunning, Hoog Strijp 3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een omgevingsvergunning weigert in verband met het vergunningsvrij zijn van het project.</text:p>
            <text:p text:style-name="common-al">Locatie: Hoog Strijp 3 te Aarle-Rixtel</text:p>
            <text:p text:style-name="common-al">Activiteit: Omgevingsplanactiviteit (bouwen)</text:p>
            <text:p text:style-name="common-al">Voor: Het plaatsen van een overkapping</text:p>
            <text:p text:style-name="common-al">Datum aanvraag: 26 december 2025</text:p>
            <text:p text:style-name="common-al">DSO verzoeknummer: 2025122600101</text:p>
            <text:p text:style-name="common-al">Besluitdatum: 5 maart 2026</text:p>
            <text:p text:style-name="common-al">Het college van burgemeester en wethouders van gemeente Laarbeek is tot het oordeel gekomen dat er geen omgevingsvergunning nodig is voor deze activiteit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gemeente Laarbeek, Postbus 190 5740AD Beek en Donk. 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Informatie</text:span>
          </text:p>
            <text:p text:style-name="last-al">Aan deze procedure is het zaaknummer ZOL-2025-00139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841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1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1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396 </meta:user-defined>
    <dc:language>nl</dc:language>
    <meta:user-defined meta:name="OVERHEIDop.locatietype/OVERHEIDop.gebiedsmarkering">Adres</meta:user-defined>
    <meta:user-defined meta:name="DC.title">Gemeente Laarbeek, besluit aanvraag omgevingsvergunning, Hoog Strijp 3 te Aarle-Rixte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18</meta:user-defined>
    <meta:user-defined meta:name="OVERHEIDop.GmbID/DC.identifier">gmb-2026-108418</meta:user-defined>
    <meta:user-defined meta:name="OVERHEIDop.versieInformatie"/>
  </office:meta>
</office:document-meta>
</file>