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jubileumconcert op 20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14168. De evenementenvergunning is verleend. De gemeente geeft hiermee toestemming voor het organiseren van een jubileumconcert op 20 juni 2026 aan Bronlaan 12, 9101 VS Dokkum.</text:p>
            <text:p text:style-name="common-al">
            
          </text:p>
            <text:p text:style-name="common-al">Het besluit is verzonden op 6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84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4168</meta:user-defined>
    <meta:user-defined meta:name="DCTERMS.abstract">Verleende evenementenvergunning voor het organiseren van een jubileumconcert op 20 juni 2026 op het perceel Bronlaan 12, 9101 VS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een jubileumconcert op 20 juni 2026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8417</meta:user-defined>
    <meta:user-defined meta:name="OVERHEIDop.GmbID/DC.identifier">gmb-2026-108417</meta:user-defined>
    <meta:user-defined meta:name="OVERHEIDop.versieInformatie"/>
  </office:meta>
</office:document-meta>
</file>