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ckenhoeflaan 29, 2071 RR Santpoort-Noord, vergroten begane grond en balko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lckenhoeflaan 29, 2071 RR Santpoort-Noord, vergroten begane grond en balko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Valckenhoeflaan 29, 2071 RR Santpoort-Noord, vergroten begane grond en balkon (achterkant) (03-03-2026) 04533988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4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88224</meta:user-defined>
    <dc:language>nl</dc:language>
    <meta:user-defined meta:name="OVERHEIDop.locatietype/OVERHEIDop.gebiedsmarkering">Punt</meta:user-defined>
    <meta:user-defined meta:name="DC.title">Ingediende aanvraag omgevingsvergunning Valckenhoeflaan 29, 2071 RR Santpoort-Noord, vergroten begane grond en balkon (achterkant)</meta:user-defined>
    <meta:user-defined meta:name="DCTERMS.W3CDTF/DCTERMS.available">2026-03-10</meta:user-defined>
    <meta:user-defined meta:name="DCTERMS.W3CDTF/OVERHEIDop.jaargang">2026</meta:user-defined>
    <meta:user-defined meta:name="OVERHEIDop.publicationIssue">108415</meta:user-defined>
    <meta:user-defined meta:name="OVERHEIDop.GmbID/DC.identifier">gmb-2026-108415</meta:user-defined>
    <meta:user-defined meta:name="OVERHEIDop.versieInformatie"/>
  </office:meta>
</office:document-meta>
</file>